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, 'Arial Unicode MS'" style:font-family-generic="decorative"/>
    <style:font-face style:name="全真楷書" svg:font-family="全真楷書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.928cm"/>
    </style:style>
    <style:style style:name="表格1.G" style:family="table-column">
      <style:table-column-properties style:column-width="3.267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style:min-row-height="0.778cm" fo:keep-together="always"/>
    </style:style>
    <style:style style:name="表格1.4" style:family="table-row">
      <style:table-row-properties style:min-row-height="0.746cm" fo:keep-together="always"/>
    </style:style>
    <style:style style:name="表格1.5" style:family="table-row">
      <style:table-row-properties style:min-row-height="0.483cm" fo:keep-together="always"/>
    </style:style>
    <style:style style:name="表格1.6" style:family="table-row">
      <style:table-row-properties style:min-row-height="0.93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1.014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2" style:family="table-row">
      <style:table-row-properties style:min-row-height="3.284cm" fo:keep-together="always"/>
    </style:style>
    <style:style style:name="表格1.13" style:family="table-row">
      <style:table-row-properties style:min-row-height="4.538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776cm" fo:keep-together="always"/>
    </style:style>
    <style:style style:name="表格1.16" style:family="table-row">
      <style:table-row-properties style:min-row-height="1.251cm" fo:keep-together="always"/>
    </style:style>
    <style:style style:name="表格2" style:family="table">
      <style:table-properties style:width="14.143cm" fo:margin-left="0cm" table:align="left" style:writing-mode="lr-tb"/>
    </style:style>
    <style:style style:name="表格2.A" style:family="table-column">
      <style:table-column-properties style:column-width="1.411cm"/>
    </style:style>
    <style:style style:name="表格2.C" style:family="table-column">
      <style:table-column-properties style:column-width="1.413cm"/>
    </style:style>
    <style:style style:name="表格2.J" style:family="table-column">
      <style:table-column-properties style:column-width="1.4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fo:margin-left="-0.25cm" fo:margin-right="0cm" fo:line-height="0.811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left="0.101cm" fo:margin-right="0.101cm" fo:margin-top="0cm" fo:margin-bottom="0.106cm" loext:contextual-spacing="false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0.101cm" fo:margin-right="0.101cm" fo:margin-top="0cm" fo:margin-bottom="0.106cm" loext:contextual-spacing="false" fo:text-indent="0cm" style:auto-text-indent="false">
        <style:tab-stops>
          <style:tab-stop style:position="17.463cm"/>
        </style:tab-stops>
      </style:paragraph-properties>
      <style:text-properties fo:color="#000000" style:font-name-asian="標楷體" style:font-size-complex="12pt"/>
    </style:style>
    <style:style style:name="P20" style:family="paragraph" style:parent-style-name="Standard">
      <style:paragraph-properties fo:margin-left="0.101cm" fo:margin-right="0.071cm" fo:margin-top="0.042cm" fo:margin-bottom="0cm" loext:contextual-spacing="false" fo:line-height="0.423cm" fo:text-indent="0.039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21" style:family="paragraph" style:parent-style-name="Standard">
      <style:paragraph-properties fo:margin-top="0.176cm" fo:margin-bottom="0cm" loext:contextual-spacing="false" style:snap-to-layout-grid="false">
        <style:tab-stops>
          <style:tab-stop style:position="2.027cm" style:type="center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22" style:family="paragraph" style:parent-style-name="Standard">
      <style:paragraph-properties fo:margin-left="-0.25cm" fo:margin-right="0cm" fo:margin-top="0.212cm" fo:margin-bottom="0cm" loext:contextual-spacing="false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5cm" fo:margin-right="0cm" fo:margin-top="0.212cm" fo:margin-bottom="0cm" loext:contextual-spacing="false" fo:line-height="0.706cm" fo:text-align="center" style:justify-single-word="false" fo:text-indent="0cm" style:auto-text-indent="false"/>
      <style:text-properties style:font-name="標楷體" style:font-name-complex="標楷體" style:font-size-complex="12pt"/>
    </style:style>
    <style:style style:name="P24" style:family="paragraph" style:parent-style-name="Standard">
      <style:paragraph-properties fo:margin-left="-0.25cm" fo:margin-right="0cm" fo:margin-top="0.212cm" fo:margin-bottom="0cm" loext:contextual-spacing="false" fo:line-height="0.706cm" fo:text-align="center" style:justify-single-word="false" fo:text-indent="0cm" style:auto-text-indent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26" style:family="paragraph" style:parent-style-name="Standard">
      <style:paragraph-properties fo:margin-left="0.199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fo:color="#000000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left="0.199cm" fo:margin-right="0.101cm" fo:margin-top="0.212cm" fo:margin-bottom="0cm" loext:contextual-spacing="false" fo:line-height="0.706cm" fo:text-align="center" style:justify-single-word="false" fo:text-indent="0cm" style:auto-text-indent="false" style:snap-to-layout-grid="false"/>
      <style:text-properties fo:color="#000000" fo:language="none" fo:country="none" fo:font-weight="bold" style:font-name-asian="標楷體" style:language-asian="none" style:country-asian="none" style:font-weight-asian="bold" style:font-size-complex="12pt"/>
    </style:style>
    <style:style style:name="P28" style:family="paragraph" style:parent-style-name="Standard">
      <style:paragraph-properties fo:margin-left="0.101cm" fo:margin-right="0.071cm" fo:margin-top="0.042cm" fo:margin-bottom="0cm" loext:contextual-spacing="false" fo:line-height="0.423cm" fo:text-align="center" style:justify-single-word="false" fo:text-indent="0.032cm" style:auto-text-indent="false" style:snap-to-layout-grid="false">
        <style:tab-stops>
          <style:tab-stop style:position="17.463cm"/>
        </style:tab-stops>
      </style:paragraph-properties>
      <style:text-properties fo:color="#000000" fo:font-size="10pt" fo:font-weight="bold" style:font-name-asian="標楷體" style:font-size-asian="10pt" style:font-weight-asian="bold" style:font-size-complex="12pt"/>
    </style:style>
    <style:style style:name="P29" style:family="paragraph" style:parent-style-name="Standard">
      <style:paragraph-properties fo:margin-left="0cm" fo:margin-right="1.893cm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0" style:family="paragraph" style:parent-style-name="Standard">
      <style:paragraph-properties fo:margin-left="0.101cm" fo:margin-right="0.199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1" style:family="paragraph" style:parent-style-name="Standard">
      <style:paragraph-properties fo:margin-left="0.002cm" fo:margin-right="0.199cm" fo:text-indent="0.145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left="0cm" fo:margin-right="0.069cm" fo:text-align="justify" fo:text-align-last="justify" style:justify-single-word="false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3" style:family="paragraph" style:parent-style-name="Standard">
      <style:paragraph-properties fo:margin-left="0cm" fo:margin-right="0.069cm" fo:text-align="end" style:justify-single-word="false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4" style:family="paragraph" style:parent-style-name="Standard">
      <style:paragraph-properties fo:margin-left="0cm" fo:margin-right="0.069cm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5" style:family="paragraph" style:parent-style-name="Standard">
      <style:paragraph-properties fo:margin-left="0cm" fo:margin-right="0.069cm" fo:text-indent="0cm" style:auto-text-indent="false">
        <style:tab-stops>
          <style:tab-stop style:position="17.463cm"/>
        </style:tab-stops>
      </style:paragraph-properties>
      <style:text-properties fo:color="#000000" style:font-name-asian="標楷體" style:font-size-complex="12pt"/>
    </style:style>
    <style:style style:name="P36" style:family="paragraph" style:parent-style-name="Standard">
      <style:paragraph-properties fo:margin-left="0cm" fo:margin-right="0.069cm" fo:text-indent="0cm" style:auto-text-indent="false">
        <style:tab-stops>
          <style:tab-stop style:position="17.463cm"/>
        </style:tab-stops>
      </style:paragraph-properties>
    </style:style>
    <style:style style:name="P37" style:family="paragraph" style:parent-style-name="Standard">
      <style:paragraph-properties fo:margin-left="0.018cm" fo:margin-right="0.199cm" fo:text-align="justify" fo:text-align-last="justify" style:justify-single-word="false" fo:text-indent="-0.093cm" style:auto-text-indent="false" style:snap-to-layout-grid="false">
        <style:tab-stops>
          <style:tab-stop style:position="17.463cm"/>
        </style:tab-stops>
      </style:paragraph-properties>
      <style:text-properties fo:color="#000000" style:font-name-asian="標楷體" style:font-size-complex="12pt"/>
    </style:style>
    <style:style style:name="P38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39" style:family="paragraph" style:parent-style-name="Standard">
      <style:paragraph-properties fo:margin-left="-0.298cm" fo:margin-right="-0.351cm" fo:text-align="center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40" style:family="paragraph" style:parent-style-name="Standard">
      <style:paragraph-properties fo:margin-left="-0.298cm" fo:margin-right="-0.351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41" style:family="paragraph" style:parent-style-name="Standard">
      <style:paragraph-properties fo:margin-left="-0.298cm" fo:margin-right="-0.351cm" fo:text-align="center" style:justify-single-word="false" fo:text-indent="0cm" style:auto-text-indent="false" style:snap-to-layout-grid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42" style:family="paragraph" style:parent-style-name="Standard">
      <style:paragraph-properties fo:margin-left="-0.298cm" fo:margin-right="-0.351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fo:margin-left="1.697cm" fo:margin-right="0.069cm" fo:text-indent="0cm" style:auto-text-indent="false">
        <style:tab-stops>
          <style:tab-stop style:position="17.463cm"/>
        </style:tab-stops>
      </style:paragraph-properties>
    </style:style>
    <style:style style:name="P44" style:family="paragraph" style:parent-style-name="Standard">
      <style:paragraph-properties fo:margin-left="-0.019cm" fo:margin-right="0.079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left="-0.019cm" fo:margin-right="0.079cm" fo:text-indent="0cm" style:auto-text-indent="false">
        <style:tab-stops>
          <style:tab-stop style:position="17.463cm"/>
        </style:tab-stops>
      </style:paragraph-properties>
      <style:text-properties fo:color="#000000" style:font-name-asian="標楷體" style:font-size-complex="12pt"/>
    </style:style>
    <style:style style:name="P46" style:family="paragraph" style:parent-style-name="Standard">
      <style:paragraph-properties fo:margin-left="0.877cm" fo:margin-right="-0.049cm" fo:text-indent="0cm" style:auto-text-indent="false">
        <style:tab-stops>
          <style:tab-stop style:position="17.463cm"/>
        </style:tab-stops>
      </style:paragraph-properties>
    </style:style>
    <style:style style:name="P47" style:family="paragraph" style:parent-style-name="Standard">
      <style:paragraph-properties fo:margin-left="0.877cm" fo:margin-right="-0.049cm" fo:text-indent="0cm" style:auto-text-indent="false">
        <style:tab-stops>
          <style:tab-stop style:position="17.463cm"/>
        </style:tab-stops>
      </style:paragraph-properties>
      <style:text-properties fo:color="#000000" style:font-name-asian="標楷體" style:font-size-complex="12pt"/>
    </style:style>
    <style:style style:name="P48" style:family="paragraph" style:parent-style-name="Standard">
      <style:paragraph-properties fo:margin-left="0cm" fo:margin-right="-0.049cm" fo:text-indent="0cm" style:auto-text-indent="false">
        <style:tab-stops>
          <style:tab-stop style:position="17.463cm"/>
        </style:tab-stops>
      </style:paragraph-properties>
      <style:text-properties fo:color="#000000" style:font-size-complex="12pt"/>
    </style:style>
    <style:style style:name="P49" style:family="paragraph" style:parent-style-name="Standard">
      <style:paragraph-properties fo:margin-top="0cm" fo:margin-bottom="0.176cm" loext:contextual-spacing="false">
        <style:tab-stops>
          <style:tab-stop style:position="17.463cm"/>
        </style:tab-stops>
      </style:paragraph-properties>
    </style:style>
    <style:style style:name="P50" style:family="paragraph" style:parent-style-name="Standard">
      <style:paragraph-properties fo:margin-top="0cm" fo:margin-bottom="0.176cm" loext:contextual-spacing="false" fo:text-align="end" style:justify-single-word="false">
        <style:tab-stops>
          <style:tab-stop style:position="17.463cm"/>
        </style:tab-stops>
      </style:paragraph-properties>
    </style:style>
    <style:style style:name="P51" style:family="paragraph" style:parent-style-name="Standard">
      <style:paragraph-properties fo:margin-top="0cm" fo:margin-bottom="0.176cm" loext:contextual-spacing="false">
        <style:tab-stops>
          <style:tab-stop style:position="17.46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.36cm" fo:margin-right="0cm" fo:margin-top="0cm" fo:margin-bottom="0.176cm" loext:contextual-spacing="false" fo:text-align="center" style:justify-single-word="false" fo:text-indent="-0.36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53" style:family="paragraph" style:parent-style-name="Standard">
      <style:paragraph-properties fo:margin-left="0.36cm" fo:margin-right="0cm" fo:margin-top="0cm" fo:margin-bottom="0.176cm" loext:contextual-spacing="false" fo:text-align="justify" fo:text-align-last="justify" style:justify-single-word="false" fo:text-indent="-0.36cm" style:auto-text-indent="false">
        <style:tab-stops>
          <style:tab-stop style:position="17.46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54" style:family="paragraph" style:parent-style-name="Standard" style:master-page-name="Standard">
      <style:paragraph-properties fo:line-height="0.811cm" fo:text-align="center" style:justify-single-word="false" style:page-number="10"/>
    </style:style>
    <style:style style:name="P55" style:family="paragraph" style:parent-style-name="清單段落">
      <style:paragraph-properties fo:margin-left="0cm" fo:margin-right="0cm" fo:margin-top="0.176cm" fo:margin-bottom="0.176cm" loext:contextual-spacing="false" fo:line-height="200%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ff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color="#000000" fo:font-size="10pt" fo:font-weight="bold" style:font-name-asian="標楷體" style:font-size-asian="10pt" style:font-weight-asian="bold"/>
    </style:style>
    <style:style style:name="T19" style:family="text">
      <style:text-properties fo:color="#000000" fo:font-weight="bold" style:font-name-asian="標楷體" style:font-weight-asian="bold" style:font-size-complex="12pt"/>
    </style:style>
    <style:style style:name="T20" style:family="text">
      <style:text-properties fo:color="#000000" fo:font-weight="bold" style:font-name-asian="標楷體" style:font-weight-asian="bold" style:font-size-complex="12pt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size-complex="12pt"/>
    </style:style>
    <style:style style:name="T24" style:family="text">
      <style:text-properties fo:color="#000000" style:font-name-asian="Times New Roman" style:font-size-complex="12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size-complex="14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fo:color="#000000" style:font-name="Wingdings" fo:font-weight="bold" style:font-name-asian="Wingdings" style:font-weight-asian="bold" style:font-name-complex="Wingdings" style:font-size-complex="12pt"/>
    </style:style>
    <style:style style:name="T32" style:family="text">
      <style:text-properties style:font-name-asian="Times New Roman"/>
    </style:style>
    <style:style style:name="T3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外框1" text:anchor-type="char" svg:x="0.093cm" svg:y="-0.684cm" svg:width="2.727cm" svg:height="0.771cm" draw:z-index="1"><draw:text-box><text:p text:style-name="P1">附件1-1</text:p></draw:text-box></draw:frame><text:span text:style-name="T6">鍾金福先生紀念獎學金</text:span><text:span text:style-name="T3">申請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5">身分證字號</text:p>
          </table:table-cell>
          <table:covered-table-cell/>
          <table:table-cell table:style-name="表格1.E1" table:number-columns-spanned="2" office:value-type="string">
            <text:p text:style-name="P21"/>
          </table:table-cell>
          <table:covered-table-cell/>
          <table:table-cell table:style-name="表格1.G1" table:number-rows-spanned="5" office:value-type="string">
            <text:p text:style-name="P27"><draw:frame draw:style-name="fr1" draw:name="外框2" text:anchor-type="char" svg:x="0.245cm" svg:y="0.113cm" svg:width="2.536cm" svg:height="3.489cm" draw:z-index="0"><draw:text-box><text:p text:style-name="P22"><text:span text:style-name="T9">半身證件</text:span></text:p><text:p text:style-name="P23"/><text:p text:style-name="P23">大頭照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25">出生日期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15">性別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行動電話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30">電話</text:p>
          </table:table-cell>
          <table:covered-table-cell/>
          <table:table-cell table:style-name="表格1.A1" table:number-columns-spanned="2" office:value-type="string">
            <text:p text:style-name="P31">( <text:s text:c="2"/>)-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5">學號</text:p>
          </table:table-cell>
          <table:table-cell table:style-name="表格1.A1" table:number-rows-spanned="2" office:value-type="string">
            <text:p text:style-name="P32"/>
          </table:table-cell>
          <table:table-cell table:style-name="表格1.A1" table:number-columns-spanned="2" office:value-type="string">
            <text:p text:style-name="P18">就讀學系</text:p>
          </table:table-cell>
          <table:covered-table-cell/>
          <table:table-cell table:style-name="表格1.A1" table:number-columns-spanned="2" office:value-type="string">
            <text:p text:style-name="P19">　　　　　　　　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8">就讀年級</text:p>
          </table:table-cell>
          <table:covered-table-cell/>
          <table:table-cell table:style-name="表格1.A1" table:number-columns-spanned="2" office:value-type="string">
            <text:p text:style-name="P19">　　　　　　　年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19">E-Mail</text:span></text:p>
          </table:table-cell>
          <table:table-cell table:style-name="表格1.B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8">通訊地址</text:p>
          </table:table-cell>
          <table:table-cell table:style-name="表格1.B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戶籍地址</text:p>
          </table:table-cell>
          <table:table-cell table:style-name="表格1.G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0">上學期</text:p>
            <text:p text:style-name="P39"><text:span text:style-name="T19">學業</text:span><text:span text:style-name="T19">總平均</text:span></text:p>
          </table:table-cell>
          <table:table-cell table:style-name="表格1.B9" table:number-columns-spanned="2" office:value-type="string">
            <text:p text:style-name="P43"><text:span text:style-name="T21">(</text:span><text:span text:style-name="T21">受理標準：及格)</text:span></text:p>
          </table:table-cell>
          <table:covered-table-cell/>
          <table:table-cell table:style-name="表格1.D9" table:number-columns-spanned="2" office:value-type="string">
            <text:p text:style-name="P44">上學期</text:p>
            <text:p text:style-name="P44">操性成績</text:p>
          </table:table-cell>
          <table:covered-table-cell/>
          <table:table-cell table:style-name="表格1.F9" table:number-columns-spanned="2" office:value-type="string">
            <text:p text:style-name="P46"><text:span text:style-name="T24"><text:s text:c="4"/></text:span><text:span text:style-name="T21">(</text:span><text:span text:style-name="T21">受理標準：80分以上</text:span><text:span text:style-name="T21">)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40">其他相關資訊</text:p>
          </table:table-cell>
          <table:table-cell table:style-name="表格1.D9" office:value-type="string">
            <text:p text:style-name="P35">本學期是否已領有其他獎學金</text:p>
          </table:table-cell>
          <table:table-cell table:style-name="表格1.C10" table:number-columns-spanned="5" office:value-type="string">
            <text:p text:style-name="P45"><text:span text:style-name="T8">□</text:span>是, 總金額_______________ <text:s text:c="2"/><text:span text:style-name="T8">□</text:span>否</text:p>
            <text:p text:style-name="P4">已領其他獎學金名稱及金額：範例xxx獎學金(000元)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9" office:value-type="string">
            <text:p text:style-name="P35">是否有申請就學貸款</text:p>
          </table:table-cell>
          <table:table-cell table:style-name="表格1.C10" table:number-columns-spanned="5" office:value-type="string">
            <text:p text:style-name="P48"><text:span text:style-name="T11">□</text:span><text:span text:style-name="T5">是</text:span><text:span text:style-name="T32"> <text:s text:c="7"/></text:span><text:span text:style-name="T5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9"><text:span text:style-name="T19">家庭</text:span><text:span text:style-name="T19">現況</text:span></text:p>
            <text:p text:style-name="P42">（可複選）</text:p>
          </table:table-cell>
          <table:table-cell table:style-name="表格1.G1" table:number-columns-spanned="6" office:value-type="string">
            <text:p text:style-name="P36"><text:span text:style-name="T25">□</text:span><text:span text:style-name="T26"> </text:span><text:span text:style-name="T21">1.符合各縣市政府低收入戶</text:span><text:span text:style-name="T21">、免繳所得稅或申報所得稅證明之證明</text:span><text:span text:style-name="T21">。</text:span></text:p>
            <text:p text:style-name="P36"><text:span text:style-name="T25">□</text:span><text:span text:style-name="T26"> </text:span><text:span text:style-name="T21">2.家庭遭</text:span><text:span text:style-name="T21">受</text:span><text:span text:style-name="T21">重大</text:span><text:span text:style-name="T21">變</text:span><text:span text:style-name="T21">故（含災害、經濟變故、人口傷亡等）。</text:span></text:p>
            <text:p text:style-name="P36"><text:span text:style-name="T25">□</text:span><text:span text:style-name="T26"> </text:span><text:span text:style-name="T21">3.家中負擔家計者因失業、失蹤或罹患重大疾病，無法工作。</text:span></text:p>
            <text:p text:style-name="P36"><text:span text:style-name="T25">□</text:span><text:span text:style-name="T26"> </text:span><text:span text:style-name="T21">4</text:span><text:span text:style-name="T21">.目前接受社福單位輔導、扶助或安置。</text:span></text:p>
            <text:p text:style-name="P36"><text:span text:style-name="T25">□</text:span><text:span text:style-name="T26"> </text:span><text:span text:style-name="T21">5</text:span><text:span text:style-name="T21">.其他足以證明需要財務協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2">其他事項</text:p>
          </table:table-cell>
          <table:table-cell table:style-name="表格1.B13" table:number-columns-spanned="6" office:value-type="string">
            <text:p text:style-name="Standard"><text:span text:style-name="T21">家</text:span><text:span text:style-name="T11">居住狀況</text:span>：<text:span text:style-name="T11">□自有房屋 <text:s/>□租屋，房租每月</text:span><text:span text:style-name="T14"> <text:s text:c="11"/>元</text:span></text:p>
            <text:p text:style-name="P5">家中成員共____人，兄弟姐妹共____人，家中排行____</text:p>
            <table:table table:name="表格2" table:style-name="表格2">
              <table:table-column table:style-name="表格2.A" table:number-columns-repeated="2"/>
              <table:table-column table:style-name="表格2.C" table:number-columns-repeated="7"/>
              <table:table-column table:style-name="表格2.J"/>
              <table:table-row table:style-name="表格2.1">
                <table:table-cell table:style-name="表格2.A1" table:number-rows-spanned="5" office:value-type="string">
                  <text:p text:style-name="P6">家庭成員狀況</text:p>
                </table:table-cell>
                <table:table-cell table:style-name="表格2.B1" table:number-rows-spanned="2" office:value-type="string">
                  <text:p text:style-name="P7">親屬</text:p>
                  <text:p text:style-name="P7">稱謂</text:p>
                </table:table-cell>
                <table:table-cell table:style-name="表格2.B1" table:number-rows-spanned="2" office:value-type="string">
                  <text:p text:style-name="P7">姓名</text:p>
                </table:table-cell>
                <table:table-cell table:style-name="表格2.B1" table:number-rows-spanned="2" office:value-type="string">
                  <text:p text:style-name="P7">存歿</text:p>
                </table:table-cell>
                <table:table-cell table:style-name="表格2.B1" table:number-rows-spanned="2" office:value-type="string">
                  <text:p text:style-name="P7">年齡</text:p>
                </table:table-cell>
                <table:table-cell table:style-name="表格2.B1" table:number-rows-spanned="2" office:value-type="string">
                  <text:p text:style-name="P7">職業</text:p>
                </table:table-cell>
                <table:table-cell table:style-name="表格2.B1" table:number-rows-spanned="2" office:value-type="string">
                  <text:p text:style-name="P7">每月收入</text:p>
                </table:table-cell>
                <table:table-cell table:style-name="表格2.H1" table:number-columns-spanned="3" office:value-type="string">
                  <text:p text:style-name="P7">健康狀況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1" office:value-type="string">
                  <text:p text:style-name="P9">正常</text:p>
                </table:table-cell>
                <table:table-cell table:style-name="表格2.B1" office:value-type="string">
                  <text:p text:style-name="P9">身障</text:p>
                </table:table-cell>
                <table:table-cell table:style-name="表格2.H1" office:value-type="string">
                  <text:p text:style-name="P9">疾病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J3" office:value-type="string">
                  <text:p text:style-name="P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J3" office:value-type="string">
                  <text:p text:style-name="P8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J3" office:value-type="string">
                  <text:p text:style-name="P8"/>
                </table:table-cell>
              </table:table-row>
            </table:table>
            <text:p text:style-name="P5"/>
            <text:list xml:id="list358516909" text:style-name="WW8Num5">
              <text:list-item>
                <text:p text:style-name="P12"><text:span text:style-name="T21">家庭現況描述，請說明：</text:span></text:p>
              </text:list-item>
            </text:list>
            <text:p text:style-name="P3"/>
            <text:p text:style-name="P3"/>
            <text:list xml:id="list93221465145180" text:continue-numbering="true" text:style-name="WW8Num5">
              <text:list-item>
                <text:p text:style-name="P12"><text:span text:style-name="T21">對於未來的生涯發展，您有</text:span><text:span text:style-name="T21">何</text:span><text:span text:style-name="T21">規劃，請說明：</text:span>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3">申請人簽章</text:p>
          </table:table-cell>
          <table:table-cell table:style-name="表格1.B14" table:number-columns-spanned="6" office:value-type="string">
            <text:p text:style-name="P50"><text:span text:style-name="T21">　　　　　　</text:span><text:span text:style-name="T11">(簽章) <text:s text:c="4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G1" table:number-columns-spanned="7" office:value-type="string">
            <text:p text:style-name="P49"><text:span text:style-name="T31"></text:span><text:span text:style-name="T29">導師簽註意見：</text:span><text:span text:style-name="T29"><text:line-break/></text:span><text:span text:style-name="T27">　　　　　　　　　　　　　　　　　　　　　　　　　　　　　　　　　　(簽章)</text:span><text:span text:style-name="T27"><text:line-break/></text:span><text:span text:style-name="T31"></text:span><text:span text:style-name="T15">系所主管簽註意見：</text:span><text:span text:style-name="T15"><text:line-break/></text:span><text:span text:style-name="T11">　　　　　　　　　　　　　　　　　　　　　　　　　　　　　　　　　　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1" table:number-columns-spanned="7" office:value-type="string">
            <text:p text:style-name="P51">管理學院收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POP1體W7" svg:font-family="華康POP1體W7, 'Arial Unicode MS'" style:font-family-generic="decorative"/>
    <style:font-face style:name="全真楷書" svg:font-family="全真楷書, 'Arial Unicode MS'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8.001cm" fo:margin-right="0cm" style:line-height-at-least="0.423cm" fo:text-align="justify" style:justify-single-word="false" fo:text-indent="0cm" style:auto-text-indent="false" fo:keep-with-next="always" style:snap-to-layout-grid="false"/>
      <style:text-properties fo:font-size="8pt" style:font-name-asian="華康細圓體" style:font-family-asian="華康細圓體, 'Arial Unicode MS'" style:font-family-generic-asian="modern" style:font-size-asian="8pt"/>
    </style:style>
    <style:style style:name="Text_20_body_20_indent" style:display-name="Text body indent" style:family="paragraph" style:parent-style-name="Standard" style:class="text">
      <style:paragraph-properties fo:margin-left="0.9cm" fo:margin-right="0cm" fo:margin-top="0cm" fo:margin-bottom="0.423cm" loext:contextual-spacing="false" style:line-height-at-least="0.706cm" fo:text-align="justify" style:justify-single-word="false" fo:text-indent="0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本文縮排" style:family="paragraph" style:parent-style-name="Standard">
      <style:paragraph-properties fo:margin-top="0cm" fo:margin-bottom="0.847cm" loext:contextual-spacing="false" style:line-height-at-least="0.706cm" fo:text-align="center" style:justify-single-word="false" style:snap-to-layout-grid="false"/>
      <style:text-properties fo:font-size="18pt" style:font-name-asian="華康POP1體W7" style:font-family-asian="華康POP1體W7, 'Arial Unicode MS'" style:font-family-generic-asian="decorative" style:font-size-asian="18pt"/>
    </style:style>
    <style:style style:name="本文縮排_20_2" style:display-name="本文縮排 2" style:family="paragraph" style:parent-style-name="Standard">
      <style:paragraph-properties fo:margin-left="2.799cm" fo:margin-right="0cm" fo:margin-top="0cm" fo:margin-bottom="0.423cm" loext:contextual-spacing="false" style:line-height-at-least="0.706cm" fo:text-align="justify" style:justify-single-word="false" fo:text-indent="-0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本文縮排_20_4" style:display-name="本文縮排 4" style:family="paragraph" style:parent-style-name="本文縮排_20_3">
      <style:paragraph-properties fo:margin-left="3.3cm" fo:margin-right="0cm" fo:margin-top="0cm" fo:margin-bottom="0.423cm" loext:contextual-spacing="false" style:line-height-at-least="0.706cm" fo:text-align="justify" style:justify-single-word="false" fo:text-indent="-0.4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內文縮排-2" style:family="paragraph" style:parent-style-name="Standard">
      <style:paragraph-properties fo:margin-left="1.9cm" fo:margin-right="0cm" fo:margin-top="0cm" fo:margin-bottom="0.423cm" loext:contextual-spacing="false" style:line-height-at-least="0.706cm" fo:text-align="justify" style:justify-single-word="false" fo:text-indent="-1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asian="標楷體" style:font-family-asian="標楷體" style:font-family-generic-asian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8pt" style:letter-kerning="true" style:font-name-asian="華康POP1體W7" style:font-family-asian="華康POP1體W7, 'Arial Unicode MS'" style:font-family-generic-asian="decorative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谷陳怡君女士紀念助學金核發要點</dc:title>
    <meta:initial-creator>課外組4</meta:initial-creator>
    <meta:creation-date>2019-09-11T09:46:00</meta:creation-date>
    <dc:creator>seehao</dc:creator>
    <dc:date>2019-09-11T09:46:00</dc:date>
    <meta:print-date>2017-09-30T15:16:00</meta:print-date>
    <meta:editing-cycles>2</meta:editing-cycles>
    <meta:editing-duration>PT1M</meta:editing-duration>
    <meta:document-statistic meta:table-count="2" meta:image-count="0" meta:object-count="0" meta:page-count="2" meta:paragraph-count="59" meta:word-count="452" meta:character-count="646" meta:non-whitespace-character-count="496"/>
    <meta:generator>LibreOffice/6.4.6.2$Windows_X86_64 LibreOffice_project/0ce51a4fd21bff07a5c061082cc82c5ed232f115</meta:generator>
  </office:meta>
</office:document-meta>
</file>