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94in"/>
    </style:style>
    <style:style style:name="TableColumn3" style:family="table-column">
      <style:table-column-properties style:column-width="1.4993in"/>
    </style:style>
    <style:style style:name="TableColumn4" style:family="table-column">
      <style:table-column-properties style:column-width="1.7486in"/>
    </style:style>
    <style:style style:name="TableColumn5" style:family="table-column">
      <style:table-column-properties style:column-width="2.0194in"/>
    </style:style>
    <style:style style:name="Table1" style:family="table" style:master-page-name="MP0">
      <style:table-properties style:width="6.5868in" fo:margin-left="0in" table:align="left"/>
    </style:style>
    <style:style style:name="TableRow6" style:family="table-row">
      <style:table-row-properties style:min-row-height="0.3652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0.486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97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645in" fo:keep-together="always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8354in" fo:keep-together="always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150%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97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97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6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995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995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86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9951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86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7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1.041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6013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1.3618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1.006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50%" fo:text-indent="1.3611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97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7361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 fo:text-indent="3.1111in"/>
    </style:style>
    <style:style style:name="T130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972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end" fo:line-height="0.2222in" fo:margin-right="-0.1972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0.2222in" fo:margin-right="-0.1972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2222in" fo:margin-right="-0.1972in"/>
      <style:text-properties style:font-name="標楷體" style:font-name-asian="標楷體"/>
    </style:style>
    <style:style style:name="P138" style:parent-style-name="內文" style:family="paragraph">
      <style:paragraph-properties fo:line-height="0.2222in" fo:margin-right="-0.1972in"/>
      <style:text-properties style:font-name="標楷體" style:font-name-asian="標楷體"/>
    </style:style>
    <style:style style:name="P139" style:parent-style-name="內文" style:family="paragraph">
      <style:paragraph-properties fo:line-height="0.2222in" fo:margin-left="0.2951in" fo:margin-right="-0.1972in" fo:text-indent="-0.29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 立 中 山 大 學<text:s/>職<text:s/>員<text:s/>工<text:s/>申 訴 評 議 委 員 會 申 訴 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訴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明文件號碼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  <table:table-cell table:style-name="TableCell23">
            <text:p text:style-name="P24">服務單位及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住居所</text:span></text:p>
          </table:table-cell>
          <table:table-cell table:style-name="TableCell31" table:number-columns-spanned="2">
            <text:p text:style-name="P32">□□□□□</text:p>
            <text:p text:style-name="P33"/>
          </table:table-cell>
          <table:covered-table-cell/>
          <table:table-cell table:style-name="TableCell34">
            <text:p text:style-name="P35">電話：</text:p>
          </table:table-cell>
        </table:table-row>
        <table:table-row table:style-name="TableRow36">
          <table:table-cell table:style-name="TableCell37">
            <text:p text:style-name="P38"><text:span text:style-name="T39">代理人代表人</text:span><text:span text:style-name="T40">姓名</text:span></text:p>
          </table:table-cell>
          <table:table-cell table:style-name="TableCell41" table:number-columns-spanned="3">
            <text:p text:style-name="P42"><text:span text:style-name="T43">（</text:span><text:span text:style-name="T44">無代理人或代表人者免填</text:span><text:span text:style-name="T45">）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  <table:table-cell table:style-name="TableCell51">
            <text:p text:style-name="P52">身分證明文件號碼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住居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電話：</text:p>
          </table:table-cell>
        </table:table-row>
        <table:table-row table:style-name="TableRow62">
          <table:table-cell table:style-name="TableCell63" table:number-columns-spanned="4">
            <text:p text:style-name="P64">原措施或處置單位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原措施或處置發文日期及文號：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收受(或知悉)措施或處置之年月日及收受(或知悉)方式：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壹、申訴之事實及理由</text:span><text:span text:style-name="T77">（請具體指陳</text:span><text:span text:style-name="T78">其違法或</text:span><text:span text:style-name="T79">不當</text:span><text:span text:style-name="T80">之處</text:span><text:span text:style-name="T81">）</text:span><text:span text:style-name="T82">：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貳、希望獲得之具體補救：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參、</text:span><text:span text:style-name="T99">就本申訴事件有無提起訴願、訴訟</text:span><text:span text:style-name="T100">或依勞資爭議處理法申請調解、仲裁或裁決：</text:span></text:p>
            <text:p text:style-name="P101"><text:span text:style-name="T102"><text:s text:c="4"/></text:span><text:span text:style-name="T103">□ 無；□ 有（請說明 <text:s text:c="23"/>）</text:span></text:p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肆</text:span><text:span text:style-name="T109">、</text:span><text:span text:style-name="T110">提起申訴之年月日：</text:span></text:p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伍</text:span><text:span text:style-name="T116">、</text:span><text:span text:style-name="T117">檢附之相關文件及證據（列舉於下，並編號如附件）</text:span></text:p>
            <text:p text:style-name="P118">一、原措施或處置文書</text:p>
            <text:p text:style-name="P119"><text:s text:c="4"/>二、其他…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此致<text:s/></text:p>
            <text:p text:style-name="P123">國立中山大學職員工申訴評議委員會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代理人代表人</text:span><text:span text:style-name="T131"><text:s text:c="12"/>（簽名或蓋章）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中 <text:s text:c="4"/>華 <text:s text:c="4"/>民 <text:s text:c="5"/>國 <text:s text:c="4"/><text:s/><text:s text:c="2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135">秘書室製表(108年5月15日107學年度第2學期第7次行政會議通過)</text:p>
      <text:p text:style-name="P136">備註:</text:p>
      <text:p text:style-name="P137">一、本申訴書表格請自行下載使用。</text:p>
      <text:p text:style-name="P138">二、本申訴書表格所列各欄為提起職員工申訴之形式必要條件，申訴人應具體詳細填載。</text:p>
      <text:p text:style-name="P139"><text:span text:style-name="T140">三、職員工申訴之建置並非對違法或不當行政處分救濟之法定先行程序(非採申訴前置原則)</text:span><text:span text:style-name="T141">。</text:span><text:span text:style-name="T142">職員工申評會受理評議之案件客體</text:span><text:span text:style-name="T143">限於行政處分以外之管理措施或工作條件處置</text:span><text:span text:style-name="T144">，</text:span><text:span text:style-name="T145">並以申訴人主觀上</text:span><text:span text:style-name="T146">認為損害其權益為保護</text:span><text:span text:style-name="T147">必要要件。按本要點第四點規定，本校職工對學校所為</text:span><text:span text:style-name="T148">有關其個人之管理措施或工作條件之處置</text:span><text:span text:style-name="T149">，認為違法或不當，致損害其權益者，得提出申訴。學校約用人員對於依「國立中山大學約用人員考核實施要點」所作之</text:span><text:span text:style-name="T150">考核結果</text:span><text:span text:style-name="T151">不服，亦得向本委員會提起申訴。</text:span><text:span text:style-name="T152">申訴人提起申訴前宜先確認申訴客體之性質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subject/>
    <meta:initial-creator>moejsmpc</meta:initial-creator>
    <dc:creator>mitora2018@outlook.com</dc:creator>
    <meta:creation-date>2019-09-30T08:35:00Z</meta:creation-date>
    <dc:date>2019-09-30T08:35:00Z</dc:date>
    <meta:print-date>2005-08-18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